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2.1659in"/>
    </style:style>
    <style:style style:name="Table3" style:family="table">
      <style:table-properties style:width="6.989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top="0.1666in" fo:margin-bottom="0in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top="0.1666in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top="0.1666in" fo:margin-bottom="0in" fo:line-height="100%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top="0.1666in" fo:margin-bottom="0in" fo:line-height="100%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top="0.1666in"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top="0.1666in"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top="0.1666in"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text-properties style:font-name="Times New Roman" fo:font-size="12pt" style:font-size-asian="12pt" style:font-size-complex="12pt"/>
    </style:style>
    <style:style style:name="P59" style:parent-style-name="Абзацсписка" style:list-style-name="LFO1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Абзацсписка" style:list-style-name="LFO1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Информация об объеме предоставляемых социальных услуг за счет бюджетных ассигнований бюджетов субъектов Российской Федерации и за частичную плату в соответствии с договором о<text:s/>предоставлении социальных услуг за счет средств физических лиц и (или) юридических лиц</text:p>
      <text:p text:style-name="P2">За 2024 го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именование услуг</text:p>
          </table:table-cell>
          <table:table-cell table:style-name="TableCell10">
            <text:p text:style-name="P11">Количество граждан, получивших социальные услуги бесплатно в соответствии с договором о предоставлении услуг<text:s/></text:p>
            <text:p text:style-name="P12">(%)</text:p>
          </table:table-cell>
          <table:table-cell table:style-name="TableCell13">
            <text:p text:style-name="P14">Количество граждан, получивших социальные услуги за частичную плату в соответствии с договором о предоставлении услуг</text:p>
            <text:p text:style-name="P15">(%)</text:p>
          </table:table-cell>
        </table:table-row>
        <table:table-row table:style-name="TableRow16">
          <table:table-cell table:style-name="TableCell17">
            <text:p text:style-name="P18">Социально-бытовые</text:p>
          </table:table-cell>
          <table:table-cell table:style-name="TableCell19">
            <text:p text:style-name="P20">100</text:p>
          </table:table-cell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p text:style-name="P25">Социально-медицинские</text:p>
          </table:table-cell>
          <table:table-cell table:style-name="TableCell26">
            <text:p text:style-name="P27">100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Социально-педагогические</text:p>
          </table:table-cell>
          <table:table-cell table:style-name="TableCell33">
            <text:p text:style-name="P34">100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Социально-психологические</text:p>
          </table:table-cell>
          <table:table-cell table:style-name="TableCell40">
            <text:p text:style-name="P41">100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Социально-правовые услуги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Услуги в целях повышения коммуникативного потенциала</text:p>
          </table:table-cell>
          <table:table-cell table:style-name="TableCell54">
            <text:p text:style-name="P55">100</text:p>
          </table:table-cell>
          <table:table-cell table:style-name="TableCell56">
            <text:p text:style-name="P57">0</text:p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В соответствии с постановлением правительства Ульяновской области № 598-П от 24.12.2014г «О некоторых мерах по организации социального обслуживания населения на территории Ульяновской области» (п</text:span><text:span text:style-name="T61">.3) –<text:s/></text:span><text:span text:style-name="T62">Социальные услуги оказываются бесплатно в полустационарной форме социального <text:s/>обслуживания</text:span></text:p>
        </text:list-item>
      </text:list>
      <text:p text:style-name="P63"/>
      <text:list text:style-name="LFO1" text:continue-numbering="true">
        <text:list-item>
          <text:p text:style-name="P64"><text:span text:style-name="T65">В соответствии с постановлением правительства Ульяновской области № 385-П от 06.08.2015г. «Об утверждении Порядка предоставления социальных услуг поставщиками</text:span><text:span text:style-name="T66"><text:s/>социальных услуг в Ульяновской области» (п.3.6.) –<text:s/></text:span><text:span text:style-name="T67">Социальные услуги в ОГКУ СО МЦР «Подсолнух» предоставляются в стационарной форме детям-инвалидам, детям с ОВЗ и сопровождающему их члену семьи не чаще одного раза в год бесплатно.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x543U-15</meta:initial-creator>
    <dc:creator>ASUSx543U-15</dc:creator>
    <meta:creation-date>2024-12-25T05:07:00Z</meta:creation-date>
    <dc:date>2024-12-25T05:55:00Z</dc:date>
    <meta:template xlink:href="Normal.dotm" xlink:type="simple"/>
    <meta:editing-cycles>4</meta:editing-cycles>
    <meta:editing-duration>PT1440S</meta:editing-duration>
    <meta:document-statistic meta:page-count="1" meta:paragraph-count="2" meta:word-count="212" meta:character-count="1424" meta:row-count="10" meta:non-whitespace-character-count="1214"/>
  </office:meta>
</office:document-meta>
</file>